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Gentium Basic1" svg:font-family="'Gentium Basic'"/>
    <style:font-face style:name="sans-serif" svg:font-family="sans-serif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officeooo:paragraph-rsid="00103b96" style:font-size-asian="11pt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bold" officeooo:rsid="0017acc6" officeooo:paragraph-rsid="00103b96" style:font-size-asian="11pt" style:font-weight-asian="bold" style:font-name-complex="Verdana" style:font-size-complex="11pt" style:font-weight-complex="bold"/>
    </style:style>
    <style:style style:name="P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officeooo:paragraph-rsid="0022d19c"/>
    </style:style>
    <style:style style:name="P5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" fo:font-size="11pt" fo:font-weight="normal" officeooo:paragraph-rsid="000e2012" style:font-size-asian="11pt" style:font-weight-asian="normal" style:font-name-complex="Verdana" style:font-size-complex="11pt"/>
    </style:style>
    <style:style style:name="P6" style:family="paragraph" style:parent-style-name="Preformatted_20_Text">
      <style:paragraph-properties fo:line-height="150%" fo:text-align="justify" style:justify-single-word="false"/>
      <style:text-properties style:font-name="Verdana" fo:font-size="11pt" fo:font-weight="bold" officeooo:rsid="001cfd7c" officeooo:paragraph-rsid="000e2012" style:font-size-asian="11pt" style:font-weight-asian="bold" style:font-name-complex="Verdana" style:font-size-complex="11pt" style:font-weight-complex="bold"/>
    </style:style>
    <style:style style:name="P7" style:family="paragraph" style:parent-style-name="Preformatted_20_Text">
      <style:paragraph-properties fo:line-height="150%"/>
      <style:text-properties style:font-name="Verdana" fo:font-size="11pt" fo:font-weight="bold" officeooo:rsid="0013a797" officeooo:paragraph-rsid="000e2012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e2012" style:font-size-asian="11pt" style:font-weight-asian="bold" style:font-name-complex="Verdana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edced" officeooo:paragraph-rsid="002cabe5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1edced" officeooo:paragraph-rsid="002cabe5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1edced" officeooo:paragraph-rsid="002f8653" style:font-size-asian="11pt" style:font-weight-asian="normal" style:font-size-complex="11pt" style:font-weight-complex="normal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e2012" style:font-size-asian="11pt" style:font-weight-asian="bold" style:font-name-complex="Verdana" style:font-size-complex="11pt"/>
    </style:style>
    <style:style style:name="P13" style:family="paragraph" style:parent-style-name="ASUNTO">
      <style:text-properties style:font-name="Gentium Basic1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4" style:family="paragraph" style:parent-style-name="Preformatted_20_Text">
      <style:paragraph-properties fo:line-height="150%"/>
      <style:text-properties officeooo:paragraph-rsid="000e2012"/>
    </style:style>
    <style:style style:name="P15" style:family="paragraph" style:parent-style-name="Preformatted_20_Text">
      <style:paragraph-properties fo:line-height="150%"/>
      <style:text-properties officeooo:rsid="00313f43" officeooo:paragraph-rsid="00313f43"/>
    </style:style>
    <style:style style:name="T1" style:family="text">
      <style:text-properties fo:font-variant="normal" fo:text-transform="none" fo:color="#000000" style:font-name="Verdana" fo:font-size="11pt" fo:letter-spacing="normal" fo:font-style="normal" style:text-underline-style="none" fo:font-weight="normal" officeooo:rsid="019def29" style:font-size-asian="11pt" style:font-weight-asian="normal" style:font-name-complex="Verdana" style:font-size-complex="11pt" style:font-weight-complex="normal"/>
    </style:style>
    <style:style style:name="T2" style:family="text">
      <style:text-properties fo:font-variant="normal" fo:text-transform="none" fo:color="#000000" style:font-name="Verdana" fo:font-size="11pt" fo:letter-spacing="normal" fo:font-style="normal" style:text-underline-style="none" fo:font-weight="normal" officeooo:rsid="001edced" style:font-size-asian="11pt" style:font-weight-asian="normal" style:font-name-complex="Verdana" style:font-size-complex="11pt" style:font-weight-complex="normal"/>
    </style:style>
    <style:style style:name="T3" style:family="text">
      <style:text-properties fo:font-variant="normal" fo:text-transform="none" fo:color="#000000" style:font-name="Verdana" fo:font-size="11pt" fo:letter-spacing="normal" fo:font-style="normal" style:text-underline-style="none" fo:font-weight="normal" officeooo:rsid="0029d3e6" style:font-size-asian="11pt" style:font-weight-asian="normal" style:font-name-complex="Verdana" style:font-size-complex="11pt" style:font-weight-complex="normal"/>
    </style:style>
    <style:style style:name="T4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edced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5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2cabe5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6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29d3e6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7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2f217f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8" style:family="text">
      <style:text-properties style:use-window-font-color="true" style:font-name="Verdana" fo:font-size="11pt" fo:language="es" fo:country="SV" fo:font-weight="bold" officeooo:rsid="002c9f09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9" style:family="text">
      <style:text-properties style:use-window-font-color="true" style:font-name="Verdana" fo:font-size="11pt" fo:language="es" fo:country="SV" fo:font-weight="bold" officeooo:rsid="0013a797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0" style:family="text">
      <style:text-properties style:use-window-font-color="true" style:font-name="Verdana" fo:font-size="11pt" fo:language="es" fo:country="SV" fo:font-weight="bold" officeooo:rsid="002e992b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1" style:family="text">
      <style:text-properties style:use-window-font-color="true" style:font-name="Verdana" fo:font-size="11pt" fo:language="es" fo:country="SV" fo:font-weight="bold" officeooo:rsid="002cabe5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2" style:family="text">
      <style:text-properties style:use-window-font-color="true" style:font-name="Verdana" fo:font-size="11pt" fo:language="es" fo:country="SV" style:text-underline-style="none" fo:font-weight="bold" officeooo:rsid="002bbc2c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3" style:family="text">
      <style:text-properties style:use-window-font-color="true" style:font-name="Verdana" fo:font-size="11pt" fo:language="es" fo:country="SV" style:text-underline-style="none" fo:font-weight="bold" officeooo:rsid="002cabe5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f217f" style:font-weight-asian="bold" style:font-weight-complex="bold"/>
    </style:style>
    <style:style style:name="T16" style:family="text">
      <style:text-properties style:font-name="Verdana" fo:font-size="11pt" fo:font-weight="normal" style:font-size-asian="11pt" style:font-weight-asian="normal" style:font-name-complex="Verdana" style:font-size-complex="11pt"/>
    </style:style>
    <style:style style:name="T17" style:family="text">
      <style:text-properties style:font-name="Verdana" fo:font-size="11pt" fo:font-weight="normal" officeooo:rsid="0013a797" style:font-size-asian="11pt" style:font-weight-asian="normal" style:font-name-complex="Verdana" style:font-size-complex="11pt"/>
    </style:style>
    <style:style style:name="T18" style:family="text">
      <style:text-properties style:font-name="Verdana" fo:font-size="11pt" fo:font-weight="normal" officeooo:rsid="0014e509" style:font-size-asian="11pt" style:font-weight-asian="normal" style:font-name-complex="Verdana" style:font-size-complex="11pt"/>
    </style:style>
    <style:style style:name="T19" style:family="text">
      <style:text-properties style:font-name="Verdana" fo:font-size="11pt" fo:font-weight="normal" officeooo:rsid="0016ede4" style:font-size-asian="11pt" style:font-weight-asian="normal" style:font-name-complex="Verdana" style:font-size-complex="11pt"/>
    </style:style>
    <style:style style:name="T20" style:family="text">
      <style:text-properties style:font-name="Verdana" fo:font-size="11pt" fo:font-weight="normal" officeooo:rsid="002cd5a1" style:font-size-asian="11pt" style:font-weight-asian="normal" style:font-name-complex="Verdana" style:font-size-complex="11pt"/>
    </style:style>
    <style:style style:name="T21" style:family="text">
      <style:text-properties style:font-name="Verdana" fo:font-size="11pt" fo:font-weight="normal" officeooo:rsid="002cd5a1" style:font-size-asian="11pt" style:font-weight-asian="normal" style:font-name-complex="Verdana" style:font-size-complex="11pt" style:font-weight-complex="normal"/>
    </style:style>
    <style:style style:name="T22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23" style:family="text">
      <style:text-properties style:font-name="Verdana" fo:font-size="11pt" fo:font-weight="bold" officeooo:rsid="0013a797" style:font-size-asian="11pt" style:font-weight-asian="bold" style:font-name-complex="Verdana" style:font-size-complex="11pt" style:font-weight-complex="bold"/>
    </style:style>
    <style:style style:name="T24" style:family="text">
      <style:text-properties style:font-name="Verdana" fo:font-size="11pt" fo:font-weight="bold" officeooo:rsid="001edced" style:font-size-asian="11pt" style:font-weight-asian="bold" style:font-name-complex="Verdana" style:font-size-complex="11pt" style:font-weight-complex="bold"/>
    </style:style>
    <style:style style:name="T25" style:family="text">
      <style:text-properties style:font-name="Verdana" fo:font-size="11pt" fo:font-weight="bold" officeooo:rsid="0022d19c" style:font-size-asian="11pt" style:font-weight-asian="bold" style:font-name-complex="Verdana" style:font-size-complex="11pt" style:font-weight-complex="bold"/>
    </style:style>
    <style:style style:name="T26" style:family="text">
      <style:text-properties style:font-name="Verdana" fo:font-size="11pt" fo:font-weight="bold" officeooo:rsid="0019989e" style:font-size-asian="11pt" style:font-weight-asian="bold" style:font-name-complex="Verdana" style:font-size-complex="11pt" style:font-weight-complex="bold"/>
    </style:style>
    <style:style style:name="T27" style:family="text">
      <style:text-properties style:font-name="Verdana" fo:font-size="11pt" style:text-underline-style="none" fo:font-weight="normal" officeooo:rsid="00164105" style:font-size-asian="11pt" style:font-weight-asian="normal" style:font-name-complex="Verdana" style:font-size-complex="11pt"/>
    </style:style>
    <style:style style:name="T28" style:family="text">
      <style:text-properties style:font-name="Verdana" fo:font-size="11pt" style:text-underline-style="none" fo:font-weight="normal" officeooo:rsid="0019f923" style:font-size-asian="11pt" style:font-weight-asian="normal" style:font-name-complex="Verdana" style:font-size-complex="11pt"/>
    </style:style>
    <style:style style:name="T29" style:family="text">
      <style:text-properties style:font-name="Verdana" fo:font-size="11pt" style:text-underline-style="none" fo:font-weight="normal" officeooo:rsid="00103b96" style:font-size-asian="11pt" style:font-weight-asian="normal" style:font-name-complex="Verdana" style:font-size-complex="11pt"/>
    </style:style>
    <style:style style:name="T30" style:family="text">
      <style:text-properties style:font-name="Verdana" fo:font-size="11pt" style:text-underline-style="none" fo:font-weight="normal" officeooo:rsid="001edced" style:font-size-asian="11pt" style:font-weight-asian="normal" style:font-name-complex="Verdana" style:font-size-complex="11pt"/>
    </style:style>
    <style:style style:name="T31" style:family="text">
      <style:text-properties style:font-name="Verdana" fo:font-size="11pt" style:text-underline-style="none" fo:font-weight="normal" officeooo:rsid="002cabe5" style:font-size-asian="11pt" style:font-weight-asian="normal" style:font-name-complex="Verdana" style:font-size-complex="11pt"/>
    </style:style>
    <style:style style:name="T32" style:family="text">
      <style:text-properties officeooo:rsid="002f865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8">Diputadas y Diputados de Santa Fe:</text:p>
      <text:p text:style-name="P5"/>
      <text:p text:style-name="P4"><text:span text:style-name="T16"><text:tab/><text:tab/>La Comisión de Asuntos Comunales ha considerado el </text:span><text:span text:style-name="T22">Proyecto de</text:span><text:span text:style-name="T23"> Ley</text:span><text:span text:style-name="T17"> </text:span><text:span text:style-name="T9">3</text:span><text:span text:style-name="T8">721</text:span><text:span text:style-name="T10">2</text:span><text:span text:style-name="T24"> </text:span><text:span text:style-name="T25">CD</text:span><text:span text:style-name="T23"> </text:span><text:span text:style-name="T12">C</text:span><text:span text:style-name="T13">ambiemos -</text:span><text:span text:style-name="T27"> </text:span><text:span text:style-name="T28">autor</text:span><text:span text:style-name="T29">í</text:span><text:span text:style-name="T28">a de </text:span><text:span text:style-name="T31">los</text:span><text:span text:style-name="T28"> Señor</text:span><text:span text:style-name="T31">es</text:span><text:span text:style-name="T28"> Diputad</text:span><text:span text:style-name="T30">o</text:span><text:span text:style-name="T31">s MAS VARELA y MASTROCOLA</text:span><text:span text:style-name="T29"> p</text:span><text:span text:style-name="T1">or el cual se </text:span><text:span text:style-name="T4">s</text:span><text:span text:style-name="T7">e crea el Inciso 23 Bis del articulo</text:span><text:span text:style-name="T2"> </text:span><text:span text:style-name="T6">3</text:span><text:span text:style-name="T7">9</text:span><text:span text:style-name="T3"> de la Ley </text:span><text:span text:style-name="T6">2</text:span><text:span text:style-name="T7">756</text:span><text:span text:style-name="T3"> – </text:span><text:span text:style-name="T6">O</text:span><text:span text:style-name="T5">rgánica de</text:span><text:span text:style-name="T3"> </text:span><text:span text:style-name="T6">M</text:span><text:span text:style-name="T7">unicipalidades (Crea un organismo técnico de control externo)</text:span><text:span text:style-name="T3"> – </text:span><text:span text:style-name="T4">y,</text:span><text:span text:style-name="T18"> </text:span><text:span text:style-name="T19">por las razones expuestas</text:span><text:span text:style-name="T17"> en sus fundamentos y las que podrá dar el miembro</text:span><text:span text:style-name="T18"> informante,</text:span><text:span text:style-name="T20"> </text:span><text:span text:style-name="T18">aconseja </text:span><text:span text:style-name="T21">la aprobación del mismo, el que a continuación se transcribe.</text:span></text:p>
      <text:p text:style-name="P3"/>
      <text:p text:style-name="P2">LA LEGISLATURA DE LA PROVINCIA DE SANTA FE</text:p>
      <text:p text:style-name="P2">SANCIONA CON FUERZA DE</text:p>
      <text:p text:style-name="P2">LEY:</text:p>
      <text:p text:style-name="P11"><text:span text:style-name="T14">ARTÍCULO </text:span><text:span text:style-name="T15">1 </text:span><text:span text:style-name="T14">-</text:span> Créase el inciso 23 bis del artículo 39 de la Ley Orgánica de Municipalidades 2756 el que quedará redactado conforme el siguiente texto: </text:p>
      <text:p text:style-name="P11">"<text:span text:style-name="T32">I</text:span>nciso 23 bis: Crear un organismo técnico de control externo del sector público municipal en sus aspectos patrimoniales, económicos, financieros y operativos dependiente del Concejo Municipal. Dicho organismo gozará de autarquía financiera y la ordenanza que reglamente su creación y funcionamiento deberá ser aprobada por mayoría absoluta de los miembros del cuerpo. El presidente del organismo será designado a propuesta del partido político de oposición con mayor número de concejales en el cuerpo. El organismo tendrá a su cargo el control de legalidad, gestión y auditoría de toda la actividad de la administración pública centralizada y descentralizada, incluyendo empresas en las que tuviera participación patrimonial el municipio. Intervendrá necesariamente en el trámite de aprobación o rechazo de las cuentas previstas en el inciso 21 del presente artículo".</text:p>
      <text:p text:style-name="P9"/>
      <text:p text:style-name="P10"><text:span text:style-name="T14">ARTÍCULO </text:span><text:span text:style-name="T15">2</text:span><text:span text:style-name="T14"> -</text:span> Comuníquese al Poder Ejecutivo</text:p>
      <text:p text:style-name="P7"/>
      <text:p text:style-name="P14"><text:span text:style-name="T23">SALA DE LA </text:span><text:span text:style-name="T26">COMISIÓN, 27 de </text:span><text:span text:style-name="T11">NOVIEMBRE</text:span><text:span text:style-name="T26"> 2019.</text:span></text:p>
      <text:p text:style-name="P15"><text:span text:style-name="T26">F</text:span><text:span text:style-name="T22">irmantes: PALO OLIVER – REAL – MAS VARELA – MARTÍNEZ - TEJEDA</text:span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Gentium Basic1" svg:font-family="'Gentium Basic'"/>
    <style:font-face style:name="sans-serif" svg:font-family="sans-serif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1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19-11-27T12:43:48.122042071</dc:date>
    <meta:print-date>2019-11-26T09:12:37.406808848</meta:print-date>
    <meta:editing-cycles>68</meta:editing-cycles>
    <meta:editing-duration>PT3H32M30S</meta:editing-duration>
    <meta:generator>LibreOffice/6.3.1.2$Linux_X86_64 LibreOffice_project/30$Build-2</meta:generator>
    <meta:document-statistic meta:table-count="0" meta:image-count="1" meta:object-count="0" meta:page-count="1" meta:paragraph-count="11" meta:word-count="282" meta:character-count="1790" meta:non-whitespace-character-count="1508"/>
  </office:meta>
</office:document-meta>
</file>